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 style:list-style-name="L3">
      <style:paragraph-properties fo:text-align="start" style:justify-single-word="false"/>
    </style:style>
    <style:style style:name="P6" style:family="paragraph" style:parent-style-name="Standard" style:list-style-name="L4">
      <style:paragraph-properties fo:text-align="start" style:justify-single-word="false"/>
    </style:style>
    <style:style style:name="P7" style:family="paragraph" style:parent-style-name="Standard" style:list-style-name="L5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0.5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><text:s text:c="28"/>Regulamin aukcji charytatywnej on-line prowadzonej </text:p>
      <text:p text:style-name="P1"><text:s text:c="14"/>z przeznaczeniem zebranych środków na rehabilitację podopiecznych </text:p>
      <text:p text:style-name="P1"><text:s text:c="16"/>Wejherowskiego Stowarzyszenia na rzecz Osób z Autyzmem</text:p>
      <text:p text:style-name="P2"/>
      <text:p text:style-name="P2"/>
      <text:p text:style-name="P2"/>
      <text:p text:style-name="P1"/>
      <text:p text:style-name="P1"><text:s text:c="63"/>§ 1</text:p>
      <text:p text:style-name="P1"><text:s text:c="62"/>Aukcja</text:p>
      <text:p text:style-name="P2"><text:s text:c="9"/></text:p>
      <text:list xml:id="list1824892736753362598" text:style-name="L1">
        <text:list-item>
          <text:p text:style-name="P3">Niniejszy Regulamin ustala i reguluje zasady przeprowadzania licytacji (aukcji) charytatywnej prowadzonej z przeznaczeniem zebranych środków na cele statutowe organizatora.</text:p>
        </text:list-item>
        <text:list-item>
          <text:p text:style-name="P3">Przeprowadzenie aukcji nie wymaga zgody Ministerstwa Administracji i Cyfryzacji na przeprowadzanie zbiórki publicznej.</text:p>
        </text:list-item>
        <text:list-item>
          <text:p text:style-name="P3">Organizatorem Aukcji jest Wejherowskie Stowarzyszenie na rzecz Osób z Autyzmem</text:p>
        </text:list-item>
        <text:list-item>
          <text:p text:style-name="P3">W Aukcji wygrywa osoba, która w wyznaczonym czasie oraz zgodnie z niniejszym regulaminem, zaoferuje najwyższą kwotę. </text:p>
        </text:list-item>
        <text:list-item>
          <text:p text:style-name="P3">Przedmiotem licytacji są rzeczy lub usługi przekazane przez Darczyńców </text:p>
        </text:list-item>
        <text:list-item>
          <text:p text:style-name="P3">W dniu 01.04.2019 na portalu Facebook zostanie utworzone wydarzenie pt.: „Aukcja na Rzecz Wejherowskiego Stowarzyszenia na rzecz Osób z Autyzmem, na którym odbywać się będzie licytacja przekazanych rzeczy lub usług.</text:p>
        </text:list-item>
        <text:list-item>
          <text:p text:style-name="P3">Licytacja odbywa się za pośrednictwem portalu społecznościowego Facebook od 02.04.2019.</text:p>
        </text:list-item>
      </text:list>
      <text:p text:style-name="P2"/>
      <text:p text:style-name="P2"><text:s text:c="50"/></text:p>
      <text:p text:style-name="P2"><text:s text:c="57"/><text:span text:style-name="T1"><text:s text:c="8"/>§ 2 </text:span></text:p>
      <text:p text:style-name="P2"><text:span text:style-name="T1"><text:s text:c="54"/>Cena wywoławcza</text:span> </text:p>
      <text:p text:style-name="P2"/>
      <text:list xml:id="list1119885297282104960" text:style-name="L2">
        <text:list-item>
          <text:p text:style-name="P4">Cena wywoławcza każdej przekazanej rzeczy lub usługi, zostanie podana w walucie PLN przez organizatora i określona zostanie przez przekazującego rzecz lub usługę.</text:p>
        </text:list-item>
        <text:list-item>
          <text:p text:style-name="P4">Cena wywoławcza zamieszczona pod opisem rzeczy lub usługi jest kwotą, od której rozpoczynamy licytację. Rzeczy lub usługi licytowane są w górę, tzn. licytacja może zakończyć się na kwocie wyższej niż cena wywoławcza lub równej tej kwocie. </text:p>
        </text:list-item>
        <text:list-item>
          <text:p text:style-name="P4">Cena wywoławcza stanowi tym samym cenę minimalną. </text:p>
          <text:p text:style-name="P4"/>
        </text:list-item>
      </text:list>
      <text:p text:style-name="P2"/>
      <text:p text:style-name="P2"><text:s text:c="55"/><text:span text:style-name="T1"><text:s text:c="8"/>§ 3 </text:span></text:p>
      <text:p text:style-name="P1"><text:s text:c="55"/>Przebieg Aukcji </text:p>
      <text:p text:style-name="P2"/>
      <text:p text:style-name="P2"/>
      <text:list xml:id="list563982724602665498" text:style-name="L3">
        <text:list-item>
          <text:list>
            <text:list-item>
              <text:p text:style-name="P5">Uczestnikiem aukcji może być każda pełnoletnia osoba fizyczna, posiadająca pełną zdolność do czynności prawnych, jak również osoba prawna lub jednostka organizacyjna nie posiadająca osobowości prawnej.</text:p>
            </text:list-item>
            <text:list-item>
              <text:p text:style-name="P5">Licytacja odbywa się w walucie PLN. 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list xml:id="list2885222858139529373" text:style-name="L4">
        <text:list-item>
          <text:p text:style-name="P6"><text:soft-page-break/>Propozycje kwot licytacji należy umieszczać w komentarzu pod zdjęciem wybranej rzeczy lub usługi na portalu facebook.com/autyzm.wejherowo, określając deklarowaną kwotę.</text:p>
        </text:list-item>
        <text:list-item>
          <text:p text:style-name="P6">Osoba, której deklarowana kwota w momencie zakończenia Aukcji będzie najwyższa, staje się właścicielem licytowanej rzeczy lub usługi, pod warunkiem przekazania w zamian za rzecz lub usługę licytowaną deklarowanej kwoty na konto Wejherowskiego Stowarzyszenia na rzecz Osób z Autyzmem.</text:p>
        </text:list-item>
        <text:list-item>
          <text:p text:style-name="P6">Wyniki Aukcji zostaną podane na portalu facebook.com/autyzm.wejherowo, w tym wylicytowana cena w walucie PLN. Wyniki Aukcji są wiążące i ostateczne. </text:p>
        </text:list-item>
        <text:list-item>
          <text:p text:style-name="P6">Kupujący zobowiązany jest do zapłaty należności za wylicytowane rzeczy lub usługi w terminie 4 dni od dnia zakończenia Aukcji. Przekroczenie wyznaczonego terminu jest równoznaczne z odstąpieniem od udziału w Aukcji i rezygnacją z wylicytowanej rzeczy lub usługi, a prawo do rzeczy lub usługi przechodzi na osobę, która zadeklarowała kolejną najwyższą kwotę. </text:p>
        </text:list-item>
        <text:list-item>
          <text:p text:style-name="P6">Wpłaty należy dokonać na konto Wejherowskiego Stowarzyszenia na rzecz Osób Autyzmem w walucie PLN na rachunek o numerze: <text:span text:style-name="T3">82 1020 1912 0000 9802 0121 0426</text:span> </text:p>
          <text:p text:style-name="P6">PKO BP. tytuł przelewu „Aukcja Charytatywna”.Akceptujemy płatność w gotówce, przelewem bankowym. </text:p>
        </text:list-item>
        <text:list-item>
          <text:p text:style-name="P6">Uczestnik Aukcji wyraża zgodę na podanie swojego imienia i nazwiska/nazwy firmy, a także zezwala na jego publiczne ujawnienie na portalu facebook: facebook.com/autyzm.wejherowo </text:p>
        </text:list-item>
        <text:list-item>
          <text:p text:style-name="P6">Zwycięzca Aukcji zobowiązuje się dopełnić wszelkich formalności zadeklarowanych w przesłanej zgłoszeniem ofercie, a w szczególności uiścić deklarowaną w zgłoszeniu kwotę we wskazanym terminie na podany w niniejszym regulaminie rachunek bankowy, </text:p>
        </text:list-item>
        <text:list-item>
          <text:p text:style-name="P6">Każdy uczestnik Aukcji może dokonać dowolnej ilości zgłoszeń. </text:p>
        </text:list-item>
        <text:list-item>
          <text:p text:style-name="P6">Wydanie przedmiotu licytacji Zwycięzcy Aukcji nastąpi w indywidualnie ustalonym przez strony terminie i miejscu. </text:p>
        </text:list-item>
        <text:list-item>
          <text:p text:style-name="P6">Jeśli Zwycięzca Aukcji mieszka poza miejscem siedziby Stowarzyszenia <text:s/>i jego wolą będzie przesłanie mu wylicytowanej rzeczy pocztą bądź kurierem, zobowiązany jest on dodatkowo, do wpłaty na konto Wejherowskiego Stowarzyszenia na rzecz Osób z Autyzmem wskazane w §3, pkt 7, kwoty 14,00 zł. lub według taryfy celem pokrycia kosztów przesyłki. </text:p>
        </text:list-item>
      </text:list>
      <text:p text:style-name="P2"/>
      <text:p text:style-name="P2"/>
      <text:p text:style-name="P2"><text:s text:c="60"/><text:span text:style-name="T1"><text:s text:c="5"/>&amp; 4 </text:span></text:p>
      <text:p text:style-name="P1"><text:s text:c="60"/>Reklamacje <text:s/></text:p>
      <text:p text:style-name="P2"/>
      <text:p text:style-name="P2"/>
      <text:p text:style-name="P2"><text:s text:c="6"/>1. <text:s/>Wszystkie kwestie sporne powstałe w czasie trwania Aukcji należy składać </text:p>
      <text:p text:style-name="P2"><text:s text:c="12"/>drogą <text:s text:c="2"/>elektroniczną wysyłając wiadomość na portal Facebook</text:p>
      <text:list xml:id="list6747952896139767770" text:style-name="L5">
        <text:list-item>
          <text:p text:style-name="P7">Reklamacje będą rozstrzygane na bieżąco przez Zarząd Stowarzyszenia. Decyzje Zarządu są ostateczne.</text:p>
        </text:list-item>
        <text:list-item>
          <text:p text:style-name="P7">Wątpliwości i reklamacje składane po zakończeniu Aukcji nie będą rozpatrywane </text:p>
        </text:list-item>
      </text:list>
      <text:p text:style-name="P2"/>
      <text:p text:style-name="P2"><text:s text:c="49"/><text:span text:style-name="T1"><text:s text:c="13"/></text:span><text:span text:style-name="T2"><text:s text:c="3"/>§ 5</text:span></text:p>
      <text:p text:style-name="P1"><text:s text:c="51"/>Postanowienia końcowe </text:p>
      <text:p text:style-name="P2"/>
      <text:p text:style-name="P2"><text:s text:c="7"/>1. Przystąpienie <text:s/>do Aukcji jest równoznaczne z akceptacją postanowień</text:p>
      <text:p text:style-name="P2"><text:s text:c="11"/>niniejszego <text:s/>Regulaminu.</text:p>
      <text:p text:style-name="P2"><text:s text:c="7"/>2. Niniejszy Regulamin dostępny jest na portalach facebook: <text:s/>https://www.facebook.com/ </text:p>
      <text:p text:style-name="P2"><text:s text:c="11"/>oraz na <text:a xlink:type="simple" xlink:href="http://www.autyzm.pl/" text:style-name="Internet_20_link" text:visited-style-name="Visited_20_Internet_20_Link">www.autyzmwejherowo.pl</text:a></text:p>
      <text:p text:style-name="P2"><text:s text:c="7"/>3. Wejherowskie Stowarzyszenie na rzecz Osób z Autyzmem zastrzega sobie prawo do </text:p>
      <text:p text:style-name="P2"><text:s text:c="11"/>zmiany niniejszego Regulaminu, a także zawieszenia organizacji Aukcji</text:p>
      <text:p text:style-name="P2"><text:s text:c="11"/>z przyczyn technicznych lub niezależny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0T21:33:55.72</meta:creation-date>
    <dc:date>2019-04-17T17:49:38.22</dc:date>
    <meta:editing-duration>PT58M53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2" meta:paragraph-count="49" meta:word-count="639" meta:character-count="5525"/>
  </office:meta>
</office:document-meta>
</file>